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AKOPBOUW) EN HET PLAATSEN VAN EEN DAKKAPEL, LARK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de woning (dakopbouw) en het plaatsen van een dakkapel op het perceel Lark 4 te Heerenveen  </text:p>
            <text:p text:style-name="common-al">(22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60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DAKOPBOUW) EN HET PLAATSEN VAN EEN DAKKAPEL, LARK 4 HEERENVEEN</meta:user-defined>
    <meta:user-defined meta:name="DCTERMS.W3CDTF/DCTERMS.available">2022-09-29</meta:user-defined>
    <meta:user-defined meta:name="DCTERMS.W3CDTF/OVERHEIDop.jaargang">2022</meta:user-defined>
    <meta:user-defined meta:name="OVERHEIDop.publicationIssue">436085</meta:user-defined>
    <meta:user-defined meta:name="OVERHEIDop.GmbID/DC.identifier">gmb-2022-436085</meta:user-defined>
    <meta:user-defined meta:name="OVERHEIDop.versieInformatie"/>
  </office:meta>
</office:document-meta>
</file>