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erpenzeelseweg 68, 3956 KG Leersum, constructieve wijzigingen in de bestaande bouw (HZ_WABO-22-1865, 2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
            <text:span text:style-name="nadrukvet">Scherpenzeelseweg 68, 3956 KG Leersum, </text:span>constructieve wijzigingen in de bestaande bouw (HZ_WABO-22-1865, 23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8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8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cherpenzeelseweg 68, 3956 KG Leersum, constructieve wijzigingen in de bestaande bouw (HZ_WABO-22-1865, 23 september 2022)</meta:user-defined>
    <meta:user-defined meta:name="DCTERMS.W3CDTF/DCTERMS.available">2022-09-29</meta:user-defined>
    <meta:user-defined meta:name="DCTERMS.W3CDTF/OVERHEIDop.jaargang">2022</meta:user-defined>
    <meta:user-defined meta:name="OVERHEIDop.publicationIssue">436084</meta:user-defined>
    <meta:user-defined meta:name="OVERHEIDop.GmbID/DC.identifier">gmb-2022-436084</meta:user-defined>
    <meta:user-defined meta:name="OVERHEIDop.versieInformatie"/>
  </office:meta>
</office:document-meta>
</file>