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erker Monseigneur Frenkenstraat 10, Nuenen B 37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erker Monseigneur Frenkenstraat 10</text:p>
            <text:p text:style-name="common-al">Locatie: Nuenen B 3764 </text:p>
            <text:p text:style-name="common-al">Ontvangen op: 27-09-2022</text:p>
            <text:p text:style-name="common-al">Zaaknummer: 0820140017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60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00178</meta:user-defined>
    <meta:user-defined meta:name="DCTERMS.abstract">het realiseren van een erker Monseigneur Frenkenstraat 10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erker Monseigneur Frenkenstraat 10, Nuenen B 3764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81</meta:user-defined>
    <meta:user-defined meta:name="OVERHEIDop.GmbID/DC.identifier">gmb-2022-436081</meta:user-defined>
    <meta:user-defined meta:name="OVERHEIDop.versieInformatie"/>
  </office:meta>
</office:document-meta>
</file>