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ooyerdijk 2, 3956 MB Leersum, het plaatsen van een kas en vestigen van een boerderijwinkel (HZ_WABO-22-1746,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Gooyerdijk 2, 3956 MB Leersum, </text:span>het plaatsen van een kas en vestigen van een boerderijwinkel (HZ_WABO-22-1746, 20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7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Gooyerdijk 2, 3956 MB Leersum, het plaatsen van een kas en vestigen van een boerderijwinkel (HZ_WABO-22-1746, 20 september 2022)</meta:user-defined>
    <meta:user-defined meta:name="DCTERMS.W3CDTF/DCTERMS.available">2022-09-29</meta:user-defined>
    <meta:user-defined meta:name="DCTERMS.W3CDTF/OVERHEIDop.jaargang">2022</meta:user-defined>
    <meta:user-defined meta:name="OVERHEIDop.publicationIssue">436075</meta:user-defined>
    <meta:user-defined meta:name="OVERHEIDop.GmbID/DC.identifier">gmb-2022-436075</meta:user-defined>
    <meta:user-defined meta:name="OVERHEIDop.versieInformatie"/>
  </office:meta>
</office:document-meta>
</file>