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Geer van Jutfaaslaan 11, 3941 CD Doorn, het vervangen en verduurzamen van de zolderverdieping (HZ_WABO-22-1836, 2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De Geer van Jutfaaslaan 11, 3941 CD Doorn</text:span>, het vervangen en verduurzamen van de zolderverdieping (HZ_WABO-22-1836, 2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e Geer van Jutfaaslaan 11, 3941 CD Doorn, het vervangen en verduurzamen van de zolderverdieping (HZ_WABO-22-1836, 26 september 2022)</meta:user-defined>
    <meta:user-defined meta:name="DCTERMS.W3CDTF/DCTERMS.available">2022-09-29</meta:user-defined>
    <meta:user-defined meta:name="DCTERMS.W3CDTF/OVERHEIDop.jaargang">2022</meta:user-defined>
    <meta:user-defined meta:name="OVERHEIDop.publicationIssue">436072</meta:user-defined>
    <meta:user-defined meta:name="OVERHEIDop.GmbID/DC.identifier">gmb-2022-436072</meta:user-defined>
    <meta:user-defined meta:name="OVERHEIDop.versieInformatie"/>
  </office:meta>
</office:document-meta>
</file>