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(nacht)verblijf in openbare ruimte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677</text:span>
          </text:p>
            <text:p text:style-name="common-al">Gemeente Amstelveen heeft op 21 september 2022 een aanvraag ontheffing (nacht)verblijf in openbare ruimte ontvangen voor Intern Korfbaltoernooi inclusief overnachting van 18 t/m 19 novemberi 2022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0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(nacht)verblijf in openbare ruimte ontvangen - Uilenstede 10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71</meta:user-defined>
    <meta:user-defined meta:name="OVERHEIDop.GmbID/DC.identifier">gmb-2022-436071</meta:user-defined>
    <meta:user-defined meta:name="OVERHEIDop.versieInformatie"/>
  </office:meta>
</office:document-meta>
</file>