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Weg achter het Bos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Saks B.V. (i.v.m. overname Snackbar De Saks)</text:p>
            <text:p text:style-name="common-al">Locatie: Weg achter het Bos 25</text:p>
            <text:p text:style-name="common-al">Zaaknummer: 67077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60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Weg achter het Bos 25</meta:user-defined>
    <meta:user-defined meta:name="DCTERMS.W3CDTF/DCTERMS.available">2022-09-29</meta:user-defined>
    <meta:user-defined meta:name="DCTERMS.W3CDTF/OVERHEIDop.jaargang">2022</meta:user-defined>
    <meta:user-defined meta:name="OVERHEIDop.publicationIssue">436070</meta:user-defined>
    <meta:user-defined meta:name="OVERHEIDop.GmbID/DC.identifier">gmb-2022-436070</meta:user-defined>
    <meta:user-defined meta:name="OVERHEIDop.versieInformatie"/>
  </office:meta>
</office:document-meta>
</file>