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7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95 voor een omgevingsvergunning op locatie Leane 7 in Pietersbierum. De vergunning is toegekend. Het besluit betreft het tijdelijk plaatsen van een kleine windmolen. Het besluit is verzonden op 27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606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ane 7 in Pietersbier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69</meta:user-defined>
    <meta:user-defined meta:name="OVERHEIDop.GmbID/DC.identifier">gmb-2022-436069</meta:user-defined>
    <meta:user-defined meta:name="OVERHEIDop.versieInformatie"/>
  </office:meta>
</office:document-meta>
</file>