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an rechtswege verleende omgevingsvergunning - Traaij 169 en 171, 3971 GG Driebergen-Rijsenburg, met daartoe behorend huisnummerbesluit, het transformeren van een bestaande winkel tot 5 appartementen (HZ_WABO-21-1139, 23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an rechtswege hebben verleend:</text:p>
            <text:p text:style-name="common-al"/>
            <text:p text:style-name="common-al">
            <text:span text:style-name="nadrukvet">Traaij 169 en 171, 3971 GG Driebergen-Rijsenburg, met daartoe behorend huisnummerbesluit, </text:span>het transformeren van een bestaande winkel tot 5 appartementen (HZ_WABO-21-1139, 23 september 2022)</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a xlink:href="mailto:omgevingsverzoeken@heuvelrug.nl" xlink:type="simple">omgevingsverzoeken@heuvelrug.nl</text:a>.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606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06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06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an rechtswege verleende omgevingsvergunning - Traaij 169 en 171, 3971 GG Driebergen-Rijsenburg, met daartoe behorend huisnummerbesluit, het transformeren van een bestaande winkel tot 5 appartementen (HZ_WABO-21-1139, 23 september 2022)</meta:user-defined>
    <meta:user-defined meta:name="DCTERMS.W3CDTF/DCTERMS.available">2022-09-29</meta:user-defined>
    <meta:user-defined meta:name="DCTERMS.W3CDTF/OVERHEIDop.jaargang">2022</meta:user-defined>
    <meta:user-defined meta:name="OVERHEIDop.publicationIssue">436066</meta:user-defined>
    <meta:user-defined meta:name="OVERHEIDop.GmbID/DC.identifier">gmb-2022-436066</meta:user-defined>
    <meta:user-defined meta:name="OVERHEIDop.versieInformatie"/>
  </office:meta>
</office:document-meta>
</file>