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2/129538, het wijzigen van de voorgevel en het uitbreiden van de woning, Rohofstraat 60 7605AW Almelo, 27-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9538</text:p>
            <text:p text:style-name="common-al">Uiterlijke besluitdatum: 8 november 2022</text:p>
            <text:p text:style-name="common-al">Locatie: Rohofstraat 60 7605AW Almelo</text:p>
            <text:p text:style-name="common-al">Projectomschrijving: het wijzigen van de voorgevel en het uitbreiden van de woning Rohofstraat 60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606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6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6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538</meta:user-defined>
    <meta:user-defined meta:name="DCTERMS.abstract">het wijzigen van de voorgevel en het uitbreiden van de woning Rohofstraat 60</meta:user-defined>
    <dc:language>nl</dc:language>
    <meta:user-defined meta:name="OVERHEIDop.locatietype/OVERHEIDop.gebiedsmarkering">Punt</meta:user-defined>
    <meta:user-defined meta:name="DC.title">Verlenging beslistermijn omgevingsvergunning, Z/22/129538, het wijzigen van de voorgevel en het uitbreiden van de woning, Rohofstraat 60 7605AW Almelo, 27-9-2022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065</meta:user-defined>
    <meta:user-defined meta:name="OVERHEIDop.GmbID/DC.identifier">gmb-2022-436065</meta:user-defined>
    <meta:user-defined meta:name="OVERHEIDop.versieInformatie"/>
  </office:meta>
</office:document-meta>
</file>