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afvalcontainers, materiaalcontainers &amp; bouwketen, Apeldoornseweg 210a,Pontanu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afvalcontainers, materiaalcontainers &amp; bouwketen</text:p>
            <text:p text:style-name="common-al">Locatie: Apeldoornseweg 210a,Pontanuslaan (parkeervakken en trottoir)</text:p>
            <text:p text:style-name="common-al">Datum: 3 oktober 2022 tot en met 31 juli 2023</text:p>
            <text:p text:style-name="common-al">Dossiernummer: 69560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606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06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06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Arnhem - aanvraag oneigenlijk gebruik openbare grond, afvalcontainers, materiaalcontainers &amp; bouwketen, Apeldoornseweg 210a,Pontanuslaa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6062</meta:user-defined>
    <meta:user-defined meta:name="OVERHEIDop.GmbID/DC.identifier">gmb-2022-436062</meta:user-defined>
    <meta:user-defined meta:name="OVERHEIDop.versieInformatie"/>
  </office:meta>
</office:document-meta>
</file>