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kselaan 6, 3972 JR te Driebergen-Rijsenburg, het verbouwen en uitbreiden van het woonhuis (HZ-WABO-22-1837,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Meenkselaan 6, 3972 JR te Driebergen-Rijsenburg</text:span>, het verbouwen en uitbreiden van het woonhuis (HZ-WABO-22-1837, 27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eenkselaan 6, 3972 JR te Driebergen-Rijsenburg, het verbouwen en uitbreiden van het woonhuis (HZ-WABO-22-1837, 27 september 2022)</meta:user-defined>
    <meta:user-defined meta:name="DCTERMS.W3CDTF/DCTERMS.available">2022-09-29</meta:user-defined>
    <meta:user-defined meta:name="DCTERMS.W3CDTF/OVERHEIDop.jaargang">2022</meta:user-defined>
    <meta:user-defined meta:name="OVERHEIDop.publicationIssue">436060</meta:user-defined>
    <meta:user-defined meta:name="OVERHEIDop.GmbID/DC.identifier">gmb-2022-436060</meta:user-defined>
    <meta:user-defined meta:name="OVERHEIDop.versieInformatie"/>
  </office:meta>
</office:document-meta>
</file>