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ardenmarkt 2022 in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
            <text:p text:style-name="common-al">Op 27 september 2022 is een ontheffing artikel 35 DHW verzonden aan Evenementenverzorging Firma Bovekerk voor het verstrekken van zwakalcoholhoudende dranken in de feesttent tijdens het evenement ‘Paardenmarkt 2022’ op Burgemeester Wesselveld in Ameide wat plaats vindt op 12 oktober 2022 en 13 oktober 2022. De schenk tijden zijn:</text:p>
            <text:p text:style-name="common-al"/>
            <text:p text:style-name="common-al">12 oktober 2022 van 16:00 uur tot 22:30 uur</text:p>
            <text:p text:style-name="common-al">13 oktober 2022 van 10:00 uur tot 20: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605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5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5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45282</meta:user-defined>
    <dc:language>nl</dc:language>
    <meta:user-defined meta:name="OVERHEIDop.locatietype/OVERHEIDop.gebiedsmarkering">Adres</meta:user-defined>
    <meta:user-defined meta:name="DC.title">Ontheffing artikel 35 op grond van de Alcoholwet t.b.v. het evenement Paardenmarkt 2022 in Ameide</meta:user-defined>
    <meta:user-defined meta:name="DCTERMS.W3CDTF/DCTERMS.available">2022-09-29</meta:user-defined>
    <meta:user-defined meta:name="DCTERMS.W3CDTF/OVERHEIDop.jaargang">2022</meta:user-defined>
    <meta:user-defined meta:name="OVERHEIDop.publicationIssue">436059</meta:user-defined>
    <meta:user-defined meta:name="OVERHEIDop.GmbID/DC.identifier">gmb-2022-436059</meta:user-defined>
    <meta:user-defined meta:name="OVERHEIDop.versieInformatie"/>
  </office:meta>
</office:document-meta>
</file>