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onger Wetering 34, 3958 MD te Amerongen, uitbreiden van de woning d.m.v. het verlengen van de kap (HZ_WABO-22-1481, 23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
            <text:p text:style-name="common-al">
            <text:span text:style-name="nadrukvet">Ameronger Wetering 34, 3958 MD te Amerongen, </text:span>uitbreiden van de woning d.m.v. het verlengen van de kap (HZ_WABO-22-1481, 23 september 2022)</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text:a xlink:href="mailto:omgevingsverzoeken@heuvelrug.nl" xlink:type="simple">omgevingsverzoeken@heuvelrug.nl</text:a>.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05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5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Ameronger Wetering 34, 3958 MD te Amerongen, uitbreiden van de woning d.m.v. het verlengen van de kap (HZ_WABO-22-1481, 23 september 2022)</meta:user-defined>
    <meta:user-defined meta:name="DCTERMS.W3CDTF/DCTERMS.available">2022-09-29</meta:user-defined>
    <meta:user-defined meta:name="DCTERMS.W3CDTF/OVERHEIDop.jaargang">2022</meta:user-defined>
    <meta:user-defined meta:name="OVERHEIDop.publicationIssue">436051</meta:user-defined>
    <meta:user-defined meta:name="OVERHEIDop.GmbID/DC.identifier">gmb-2022-436051</meta:user-defined>
    <meta:user-defined meta:name="OVERHEIDop.versieInformatie"/>
  </office:meta>
</office:document-meta>
</file>