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prookjesfestival, park Sonsbeek en div. locaties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prookjesfestival</text:p>
            <text:p text:style-name="common-al">Datum: 22 t/m 30 oktober 2022</text:p>
            <text:p text:style-name="common-al">Locatie: Steile Tuin (Sonsbeek) en diverse locaties in de stad</text:p>
            <text:p text:style-name="common-al">Dossiernummer: 69484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604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4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4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prookjesfestival, park Sonsbeek en div. locaties sta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49</meta:user-defined>
    <meta:user-defined meta:name="OVERHEIDop.GmbID/DC.identifier">gmb-2022-436049</meta:user-defined>
    <meta:user-defined meta:name="OVERHEIDop.versieInformatie"/>
  </office:meta>
</office:document-meta>
</file>