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leinloolaan 10 (kadastraal perceel sectie A, nummer 1830) te Driebergen-Rijsenburg, bouwen van een 50 kV schakelruimte en trafocel (HZ_WABO-22-1510, 2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Kleinloolaan 10 (kadastraal perceel sectie A, nummer 1830) te Driebergen-Rijsenburg</text:span>, bouwen van een 50 kV schakelruimte en trafocel (HZ_WABO-22-1510, 22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04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4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4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leinloolaan 10 (kadastraal perceel sectie A, nummer 1830) te Driebergen-Rijsenburg, bouwen van een 50 kV schakelruimte en trafocel (HZ_WABO-22-1510, 22 september 2022)</meta:user-defined>
    <meta:user-defined meta:name="DCTERMS.W3CDTF/DCTERMS.available">2022-09-29</meta:user-defined>
    <meta:user-defined meta:name="DCTERMS.W3CDTF/OVERHEIDop.jaargang">2022</meta:user-defined>
    <meta:user-defined meta:name="OVERHEIDop.publicationIssue">436048</meta:user-defined>
    <meta:user-defined meta:name="OVERHEIDop.GmbID/DC.identifier">gmb-2022-436048</meta:user-defined>
    <meta:user-defined meta:name="OVERHEIDop.versieInformatie"/>
  </office:meta>
</office:document-meta>
</file>