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Mega Piraten Festijn, 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ega Piraten Festijn </text:p>
            <text:p text:style-name="common-al">Datum: 17 december 2022</text:p>
            <text:p text:style-name="common-al">Locatie: GelreDome (Batavierenweg 25)</text:p>
            <text:p text:style-name="common-al">Dossiernummer: 69537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604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4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4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Mega Piraten Festijn, GelreDom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047</meta:user-defined>
    <meta:user-defined meta:name="OVERHEIDop.GmbID/DC.identifier">gmb-2022-436047</meta:user-defined>
    <meta:user-defined meta:name="OVERHEIDop.versieInformatie"/>
  </office:meta>
</office:document-meta>
</file>