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30 - het bouwen van een woning op de locatie Reigerstraat naast nummer 25 te Zaandam, Reigerstraat naast nummer 25 te Zaandam, Reigerstraat naast nummer 25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60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3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46</meta:user-defined>
    <meta:user-defined meta:name="OVERHEIDop.GmbID/DC.identifier">gmb-2022-436046</meta:user-defined>
    <meta:user-defined meta:name="OVERHEIDop.versieInformatie"/>
  </office:meta>
</office:document-meta>
</file>