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68 - het bouwen en realiseren van een geldmaat bankwinkel in bestaande pand op de locatie Gedempte Gracht 12, 1506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0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4</meta:user-defined>
    <meta:user-defined meta:name="OVERHEIDop.GmbID/DC.identifier">gmb-2022-436044</meta:user-defined>
    <meta:user-defined meta:name="OVERHEIDop.versieInformatie"/>
  </office:meta>
</office:document-meta>
</file>