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nieuwbouw basisschool Doormanlaan , Doormanlaan 1 5694EA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  Doormanlaan 1 5694EA Son en Breugel voor nieuwbouw basisschool. De vergunning is verzonden op 19-09-2022.</text:p>
            <text:p text:style-name="common-al">Zaaknummer:08481182590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604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4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4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182590</meta:user-defined>
    <meta:user-defined meta:name="DCTERMS.abstract">School Doormanlaan Breugel</meta:user-defined>
    <dc:language>nl</dc:language>
    <meta:user-defined meta:name="OVERHEIDop.locatietype/OVERHEIDop.gebiedsmarkering">Punt</meta:user-defined>
    <meta:user-defined meta:name="DC.title">Omgevingsvergunning voor nieuwbouw basisschool Doormanlaan , Doormanlaan 1 5694EA Son en Breug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42</meta:user-defined>
    <meta:user-defined meta:name="OVERHEIDop.GmbID/DC.identifier">gmb-2022-436042</meta:user-defined>
    <meta:user-defined meta:name="OVERHEIDop.versieInformatie"/>
  </office:meta>
</office:document-meta>
</file>