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sestraatweg ter hoogte van nr. 9, 3941 ML Doorn (Doornse Gat), aanvraag incidentele standplaats op 16 oktober 2022 (19168, 26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L<text:span text:style-name="nadrukvet">eersumsestraatweg ter hoogte van nr. 9, 3941 ML Doorn (Doornse Gat),</text:span> aanvraag incidentele standplaats op 16 oktober 2022 (19168, 26 september 2022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04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4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Leersumsestraatweg ter hoogte van nr. 9, 3941 ML Doorn (Doornse Gat), aanvraag incidentele standplaats op 16 oktober 2022 (19168, 26 september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41</meta:user-defined>
    <meta:user-defined meta:name="OVERHEIDop.GmbID/DC.identifier">gmb-2022-436041</meta:user-defined>
    <meta:user-defined meta:name="OVERHEIDop.versieInformatie"/>
  </office:meta>
</office:document-meta>
</file>