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selaan 1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utselaan 184, 3073JM, het betreft het kappen van 1 populier met een stamomtrek van 220 cm gemeten op 130 cm vanaf het maaiveld, die door vergroeiing onherstelbaar beschadigd is aan de stam. De te kappen boom staat op het schoolplein van Putselaan 184 (datum besluit 27-09-2022, op dezelfde dag verzonden, dossiernummer OMV.22.07.00348)</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04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4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4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Putselaan 184</meta:user-defined>
    <meta:user-defined meta:name="DCTERMS.W3CDTF/DCTERMS.available">2022-09-29</meta:user-defined>
    <meta:user-defined meta:name="DCTERMS.W3CDTF/OVERHEIDop.jaargang">2022</meta:user-defined>
    <meta:user-defined meta:name="OVERHEIDop.externeBijlage">Putselaan 184 OMV.22.07.00348|exb-2022-54413</meta:user-defined>
    <meta:user-defined meta:name="OVERHEIDop.publicationIssue">436040</meta:user-defined>
    <meta:user-defined meta:name="OVERHEIDop.GmbID/DC.identifier">gmb-2022-436040</meta:user-defined>
    <meta:user-defined meta:name="OVERHEIDop.versieInformatie"/>
  </office:meta>
</office:document-meta>
</file>