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expositie van jonge kunstenaars aan de Hoge Maasdijk 3-5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Woudrichem: Presentatie jonge kunstenaars (2022-029856)</text:span>
          </text:p>
            <text:p text:style-name="common-al">Stichting Kunst in Altena organiseert de presentatie van jonge kunstenaars van 30 september tot en met 2 oktober 2022 aan de Hoge Maasdijk 3-5 te Woudrichem. De expositie is geopend op vrijdag van 15.00 tot 19.00 uur en zaterdag en zondag van 12.00 tot 19.00 uur. Het is voor iedereen die van kunst houdt. Voor meer info zie facebookpagina Kunst in Alten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03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3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3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een expositie van jonge kunstenaars aan de Hoge Maasdijk 3-5 in Woudrichem</meta:user-defined>
    <meta:user-defined meta:name="DCTERMS.W3CDTF/DCTERMS.available">2022-09-29</meta:user-defined>
    <meta:user-defined meta:name="DCTERMS.W3CDTF/OVERHEIDop.jaargang">2022</meta:user-defined>
    <meta:user-defined meta:name="OVERHEIDop.publicationIssue">436036</meta:user-defined>
    <meta:user-defined meta:name="OVERHEIDop.GmbID/DC.identifier">gmb-2022-436036</meta:user-defined>
    <meta:user-defined meta:name="OVERHEIDop.versieInformatie"/>
  </office:meta>
</office:document-meta>
</file>