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, 3941 MT Doorn (Keizerswei), aanvraag evenementenvergunning voor een circus in de periode van 1 juni 2023 tot en met 11 juni 2023 (19167, 26 september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Langbroekerweg, 3941 MT Doorn (Keizerswei),</text:span> aanvraag evenementenvergunning voor een circus in de periode van 1 juni 2023 tot en met 11 juni 2023 (19167, 26 september 2022) 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03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3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- Langbroekerweg, 3941 MT Doorn (Keizerswei), aanvraag evenementenvergunning voor een circus in de periode van 1 juni 2023 tot en met 11 juni 2023 (19167, 26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35</meta:user-defined>
    <meta:user-defined meta:name="OVERHEIDop.GmbID/DC.identifier">gmb-2022-436035</meta:user-defined>
    <meta:user-defined meta:name="OVERHEIDop.versieInformatie"/>
  </office:meta>
</office:document-meta>
</file>