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‘Functieverandering naar Wonen Waalderweg 47 Mariënveld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wijzigingsplan </text:span>
          </text:p>
            <text:p text:style-name="common-al">Het college van burgemeester en wethouders van Oost Gelre maken bekend dat van 30 september 2022 tot en met 10 november 2022 ter inzage ligt:</text:p>
            <text:p text:style-name="common-al">Het ontwerp wijzigingsplan ‘Functieverandering naar Wonen Waalderweg 47 Mariënvelde’.</text:p>
            <text:p text:style-name="common-al">
            <text:span text:style-name="nadrukvet">Ontwerp wijzigingsplan</text:span>
          </text:p>
            <text:p text:style-name="common-al">Het ontwerp wijzigingsplan voorziet in functieverandering van ‘Agrarisch’ naar ‘Wonen’ op het perceel gelegen naast de bestaande woning Waalderweg 47 te Mariënvelde. </text:p>
            <text:p text:style-name="common-al">Naast de bestaande voormalige boerderij wordt op het perceel een twee onder één kap woning gerealiseerd.</text:p>
            <text:p text:style-name="common-al">Het perceel wordt hierbij landschappelijk ingepast.</text:p>
            <text:p text:style-name="common-al">
            <text:span text:style-name="nadrukvet">U kunt het ontwerp wijzigingsplan</text:span> <text:span text:style-name="nadrukvet">inzien</text:span></text:p>
            <text:p text:style-name="common-al">Dit kan digitaal op de website <text:a xlink:href="https://eur01.safelinks.protection.outlook.com/?url=http%3A%2F%2Fwww.ruimtelijkeplannen.nl%2F&amp;data=04%7C01%7CN.Weelink%40oostgelre.nl%7Cfc255471660749f6706c08d93a39b6d0%7C316b5c28aeaa45a3846a47db635c1e98%7C0%7C0%7C637604841824165226%7CUnknown%7CTWFpbGZsb3d8eyJWIjoiMC4wLjAwMDAiLCJQIjoiV2luMzIiLCJBTiI6Ik1haWwiLCJXVCI6Mn0%3D%7C1000&amp;sdata=wZH%2FPlvnctHU8cr%2FcOriQpKftoN4dlDUraSi8hpxmwI%3D&amp;reserved=0" xlink:type="simple"><text:span text:style-name="nadrukondlijn">www.ruimtelijkeplannen.nl</text:span></text:a>. De digitale bestanden van het bestemmingsplan zijn beschikbaar gesteld op <text:a xlink:href="https://www.ruimtelijkeplannen.nl/documents/NL.IMRO.1586.WPBUI2023-OW01." xlink:type="simple"><text:span text:style-name="nadrukondlijn">https://www.ruimtelijkeplannen.nl/documents/NL.IMRO.1586.WPBUI2023-OW01.</text:span></text:a> Ook kunt u het ontwerp wijzigingsplan inzien in het gemeentehuis te Lichtenvoorde, Varsseveldseweg 2. U kunt de stukken alleen op afspraak inzien. U maakt de afspraak via telefoonnummer (0544) 39 35 35.</text:p>
            <text:p text:style-name="common-al">
            <text:span text:style-name="nadrukvet">U kunt schriftelijk of mondeling en gemotiveerd zienswijzen over het ontwerp wijzigingsplan</text:span> <text:span text:style-name="nadrukvet">indienen</text:span></text:p>
            <text:p text:style-name="common-al">Dit kan alleen gedurende de inzagetermijn. U kunt schriftelijke zienswijzen richten aan het college van burgemeester en wethouders, postbus 17, 7130 AA Lichtenvoorde, o.v.v. “zienswijze ontwerp bestemmingsplan Waalderweg 47 Mariënvelde”. U kunt contact opnemen met de afdeling Omgeving voor het indienen van een mondelinge zienswijze, via telefoonnummer (0544) 39 35 35. </text:p>
            <text:p text:style-name="last-al">In de zienswijze geeft u aan op welke onderdelen van het ontwerp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03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WPBUI2023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‘Functieverandering naar Wonen Waalderweg 47 Mariënvelde’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33</meta:user-defined>
    <meta:user-defined meta:name="OVERHEIDop.GmbID/DC.identifier">gmb-2022-436033</meta:user-defined>
    <meta:user-defined meta:name="OVERHEIDop.versieInformatie"/>
  </office:meta>
</office:document-meta>
</file>