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tijdrit MTB-veldrijfiet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erkendam: Tijdrit MTB – Veldrijfiets (2022-028935)</text:span>
          </text:p>
            <text:p text:style-name="common-al">Stichting Wielervrienden Werkendam organiseert op zaterdag 8 oktober 2022 de tijdrit MTB – veldrijfiets. De tijdrit wordt gereden aan de Boomgatweg (Noordwaard) te Werkendam van 10.00 tot 17.00 uur. De rit is voor de recreatieve en goed getrainde wielrenners (dames en heren van 8 tot 70 jaar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0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tijdrit MTB-veldrijfiets in Werken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30</meta:user-defined>
    <meta:user-defined meta:name="OVERHEIDop.GmbID/DC.identifier">gmb-2022-436030</meta:user-defined>
    <meta:user-defined meta:name="OVERHEIDop.versieInformatie"/>
  </office:meta>
</office:document-meta>
</file>