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trechtse Heuvelrug, ingediende aanvraag APV/Bijzondere wetten - Sperwerkamp 44, 3972 WG Driebergen-Rijsenburg, aanvraag gehandicaptenparkeerplaats (19161, 22 september 2022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Utrechtse Heuvelrug maken bekend dat zij de volgende aanvraag voor een vergunning op grond van de APV/Bijzondere wetten hebben ontvangen:</text:p>
            <text:p text:style-name="common-al"/>
            <text:p text:style-name="common-al">
            <text:span text:style-name="nadrukvet">Sperwerkamp 44, 3972 WG Driebergen-Rijsenburg, </text:span>aanvraag gehandicaptenparkeerplaats (19161, 22 september 2022) </text:p>
            <text:p text:style-name="common-al"/>
            <text:p text:style-name="common-al">De bovenstaande bekendmaking houdt in dat deze aanvragen zijn ingediend. Deze aanvragen worden <text:span text:style-name="nadrukondlijn">niet</text:span> fysiek ter inzage gelegd in het Cultuurhuis in Doorn. Voor inzage in de stukken kunt u contact opnemen met de gemeente Utrechtse Heuvelrug via <text:a xlink:href="mailto:apv@heuvelrug.nl" xlink:type="simple">apv@heuvelrug.nl</text:a> of het telefoonnummer (0343) 56 56 00. U kunt vragen stellen aan de behandelaar of om toelichting vra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436028</text:span><text:line-break/><text:date style:data-style-name="dag" text:fixed="true" text:date-value="2022-09-29"/><text:line-break/><text:date style:data-style-name="jaar" text:fixed="true" text:date-value="2022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6028</text:span><text:date style:data-style-name="nicedate" text:fixed="true" text:date-value="2022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6028</text:span><text:date style:data-style-name="nicedate" text:fixed="true" text:date-value="2022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10/xml/MC-DRP-BeschikkingAanvraag-Web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Utrechtse Heuvelrug, ingediende aanvraag APV/Bijzondere wetten - Sperwerkamp 44, 3972 WG Driebergen-Rijsenburg, aanvraag gehandicaptenparkeerplaats (19161, 22 september 2022)</meta:user-defined>
    <meta:user-defined meta:name="DCTERMS.W3CDTF/DCTERMS.available">2022-09-29</meta:user-defined>
    <meta:user-defined meta:name="DCTERMS.W3CDTF/OVERHEIDop.jaargang">2022</meta:user-defined>
    <meta:user-defined meta:name="OVERHEIDop.publicationIssue">436028</meta:user-defined>
    <meta:user-defined meta:name="OVERHEIDop.GmbID/DC.identifier">gmb-2022-436028</meta:user-defined>
    <meta:user-defined meta:name="OVERHEIDop.versieInformatie"/>
  </office:meta>
</office:document-meta>
</file>