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voor de Schapenmarkt, de Koemarkt en het plein voor de markth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een evenementenvergunning te verlenen voor de Schapenmarkt, de Koemarkt en het plein voor de markthal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0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evenementenvergunning voor de Schapenmarkt, de Koemarkt en het plein voor de markthal te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26</meta:user-defined>
    <meta:user-defined meta:name="OVERHEIDop.GmbID/DC.identifier">gmb-2022-436026</meta:user-defined>
    <meta:user-defined meta:name="OVERHEIDop.versieInformatie"/>
  </office:meta>
</office:document-meta>
</file>