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Balkon, gemeente Maas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110a Wet geluidhinder zijn burgemeester en wethouders voornemens vanwege een ophoging van het aantal geplande wooneenheden in de 1<text:span text:style-name="sup">e</text:span> partiële herziening bestemmingsplan Balkon 2022 naar 440 zelfstandige wooneenheden een besluit hogere grenswaarde te nemen. Het ontwerpbesluit hogere waarde voorziet in deze hogere waarde.</text:p>
            <text:p text:style-name="common-al">
            <text:span text:style-name="nadrukvet">Ter inzage</text:span>
          </text:p>
            <text:p text:style-name="common-al">Het ontwerpbesluit hogere grenswaarde heeft met ingang van 23 juni 2022 gedurende zes weken ter inzage gelegen. Het College van burgemeester en wethouders heeft het besluit op d.d. 20 september 2022 vastgesteld. </text:p>
            <text:p text:style-name="common-al">
            <text:span text:style-name="nadrukvet">Indiening bezwaar </text:span>
          </text:p>
            <text:p text:style-name="last-al">Gedurende de termijn van zes weken kan een ieder bij voorkeur schriftelijk, maar eventueel ook mondeling op afspraak, gemotiveerd bezwaren naar voren brengen. Schriftelijke bezwaren kunt u richten aan het college van burgemeester en wethouders, Postbus 55, 3140 AB Maassluis.</text:p>
            <text:p text:style-name="tekst_bottom"/>
          </text:section>
        </text:section>
        <text:section text:name="zakelijke-mededeling-sluiting_id1-3-2-2" text:style-name="zakelijke-mededeling-sluiting">
          <text:section text:name="gegeven_id1-3-2-2-1" text:style-name="gegeven">
            <text:p text:style-name="dagtekening">
            <text:span text:style-name="plaats"> Maassluis, 21 sept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602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2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2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Besluit hogere grenswaarde Balkon, gemeente Maassluis</meta:user-defined>
    <meta:user-defined meta:name="DCTERMS.W3CDTF/DCTERMS.available">2022-09-29</meta:user-defined>
    <meta:user-defined meta:name="DCTERMS.W3CDTF/OVERHEIDop.jaargang">2022</meta:user-defined>
    <meta:user-defined meta:name="OVERHEIDop.externeBijlage">Vaststellen besluit hogere waarden Het Balkon|exb-2022-54411</meta:user-defined>
    <meta:user-defined meta:name="OVERHEIDop.publicationIssue">436022</meta:user-defined>
    <meta:user-defined meta:name="OVERHEIDop.GmbID/DC.identifier">gmb-2022-436022</meta:user-defined>
    <meta:user-defined meta:name="OVERHEIDop.versieInformatie"/>
  </office:meta>
</office:document-meta>
</file>