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0, 3941 ZX Doorn, aanvraag art. 3 alcoholwet (19106, 21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Driebergsestraatweg 10, 3941 ZX Doorn,</text:span> aanvraag art. 3 alcoholwet (19106, 21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0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riebergsestraatweg 10, 3941 ZX Doorn, aanvraag art. 3 alcoholwet (19106, 21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20</meta:user-defined>
    <meta:user-defined meta:name="OVERHEIDop.GmbID/DC.identifier">gmb-2022-436020</meta:user-defined>
    <meta:user-defined meta:name="OVERHEIDop.versieInformatie"/>
  </office:meta>
</office:document-meta>
</file>