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4 units voor huisvesting seizoenarbeiders, District West Breda, Rithsestraat 228 4838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378</text:p>
            <text:p text:style-name="common-al">Uiterlijke besluitdatum: 02-10-2022</text:p>
            <text:p text:style-name="common-al">Locatie: District West Breda, Rithsestraat 228 4838GD Breda</text:p>
            <text:p text:style-name="common-al">Projectomschrijving: het plaatsen van 4 units voor huisvesting seizoenarbeider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601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1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1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378</meta:user-defined>
    <meta:user-defined meta:name="DCTERMS.abstract">het plaatsen van 4 units voor huisvesting seizoenarbeiders</meta:user-defined>
    <dc:language>nl</dc:language>
    <meta:user-defined meta:name="OVERHEIDop.locatietype/OVERHEIDop.gebiedsmarkering">Punt</meta:user-defined>
    <meta:user-defined meta:name="DC.title">Verlenging beslistermijn omgevingsvergunning, het plaatsen van 4 units voor huisvesting seizoenarbeiders, District West Breda, Rithsestraat 228 4838GD Breda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16</meta:user-defined>
    <meta:user-defined meta:name="OVERHEIDop.GmbID/DC.identifier">gmb-2022-436016</meta:user-defined>
    <meta:user-defined meta:name="OVERHEIDop.versieInformatie"/>
  </office:meta>
</office:document-meta>
</file>