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Amstelkade 3 en Mijdrechtse Zuwe 66 tot en met 70 (even) te Amstel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 6.24 lid 3 Wro bekend dat zij op 19 september 2022 een anterieure overeenkomst ex artikel 6.24 lid 1 Wro hebben gesloten voor de locatie aan de Amstelkade 3 en Mijdrechtse Zuwe 66 tot en met 70 (even) te Amstelhoek, kadastraal bekend kadastraal bekend gemeente Mijdrecht, sectie A nummers 3294, 7412, 7430, 7438, 7440 en 7441.</text:p>
            <text:p text:style-name="common-al">De anterieure overeenkomst is gesloten met de wederpartij UMB Vastgoed B.V., gevestigd te Amsterdam, en Geweldig Wonen De Mijdrecht B.V., gevestigd te Hilversum, en heeft betrekking op de sloop van de huidige opstallen en de bouw van een appartementencomplex met in totaal 18 woningen.</text:p>
            <text:p text:style-name="common-al">Met het sluiten van deze anterieure overeenkomst heeft de gemeente voldaan aan haar verplichting om de kosten van grondexploitatie te verhalen in de zin van artikel 6.12 Wro. Om de voormelde ontwikkeling van de locatie mogelijk te maken is de gemeente bereid planologische en publiekrechtelijke medewerking te verlenen.</text:p>
            <text:p text:style-name="common-al">
            <text:span text:style-name="nadrukvet"> Terinzage</text:span>
          </text:p>
            <text:p text:style-name="common-al">Met ingang van 30 september 2022 ligt een zakelijke beschrijving van de anterieure overeenkomst gedurende een periode van zes weken voor eenieder ter inzage in het gemeentehuis.</text:p>
            <text:p text:style-name="common-al">
            <text:span text:style-name="nadrukvet"> Informatie</text:span>
          </text:p>
            <text:p text:style-name="common-al">Meer informatie is verkrijgbaar bij de heer mr. T.J. de Haan van de afdeling Ruimte, team Projecten &amp; Vastgoed, telefoonnummer 0297- 291 755 (ma di do v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601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1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1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OVERHEIDop.locatietype/OVERHEIDop.gebiedsmarkering">Weg</meta:user-defined>
    <meta:user-defined meta:name="DC.title">Anterieure overeenkomst Amstelkade 3 en Mijdrechtse Zuwe 66 tot en met 70 (even) te Amstelhoek</meta:user-defined>
    <meta:user-defined meta:name="DCTERMS.W3CDTF/DCTERMS.available">2022-09-30</meta:user-defined>
    <meta:user-defined meta:name="DCTERMS.W3CDTF/OVERHEIDop.jaargang">2022</meta:user-defined>
    <meta:user-defined meta:name="OVERHEIDop.publicationIssue">436015</meta:user-defined>
    <meta:user-defined meta:name="OVERHEIDop.GmbID/DC.identifier">gmb-2022-436015</meta:user-defined>
    <meta:user-defined meta:name="OVERHEIDop.versieInformatie"/>
  </office:meta>
</office:document-meta>
</file>