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verbouwen verzorgingshuis naar appartementen, Schoolstraat 30, 6351 EJ te Bocholtz, SPV00 G 2089</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het verbouwen van een  verzorgingshuis naar appartementen op de locatie SPV00 G 2089. De aanvraag is geregistreerd onder zaaknummer 2022-05238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3601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1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1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V00 G 2089</meta:user-defined>
    <dc:language>nl</dc:language>
    <meta:user-defined meta:name="OVERHEIDop.locatietype/OVERHEIDop.gebiedsmarkering">Vlak</meta:user-defined>
    <meta:user-defined meta:name="DC.title">Kennisgeving ontvangst aanvraag beschikking voor verbouwen verzorgingshuis naar appartementen, Schoolstraat 30, 6351 EJ te Bocholtz, SPV00 G 2089</meta:user-defined>
    <meta:user-defined meta:name="DCTERMS.W3CDTF/DCTERMS.available">2022-09-29</meta:user-defined>
    <meta:user-defined meta:name="DCTERMS.W3CDTF/OVERHEIDop.jaargang">2022</meta:user-defined>
    <meta:user-defined meta:name="OVERHEIDop.publicationIssue">436012</meta:user-defined>
    <meta:user-defined meta:name="OVERHEIDop.GmbID/DC.identifier">gmb-2022-436012</meta:user-defined>
    <meta:user-defined meta:name="OVERHEIDop.versieInformatie"/>
  </office:meta>
</office:document-meta>
</file>