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een toilet nabij Pieter Breughelstraat 1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Pieter Breughelstraat 19 Alkmaar:</text:span> plaatsen van een container en een toilet</text:p>
            <text:p text:style-name="common-al">Zaaknummer: 00002785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60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8591</meta:user-defined>
    <dc:language>nl</dc:language>
    <meta:user-defined meta:name="OVERHEIDop.locatietype/OVERHEIDop.gebiedsmarkering">Adres</meta:user-defined>
    <meta:user-defined meta:name="DC.title">Toestemming voor het plaatsen van een container en een toilet nabij Pieter Breughelstraat 19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01</meta:user-defined>
    <meta:user-defined meta:name="OVERHEIDop.GmbID/DC.identifier">gmb-2022-43601</meta:user-defined>
    <meta:user-defined meta:name="OVERHEIDop.versieInformatie"/>
  </office:meta>
</office:document-meta>
</file>