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50m2 openbare gemeentegrond aan de Wethouder Kampstraat voor het realiseren van een bouwplaatsinricht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AV-2022-0078 voor het tijdelijk in gebruik nemen van 50m2 openbare gemeentegrond aan de Wethouder Kampstraat voor het realiseren van een bouwplaatsinrichting, er wordt een container en keet geplaatst deze wordt afgeschermd middels hekken op locatie Wethouder Kampstraat. De gemeentegrond wordt in gebruik genomen in de periode van 26 september2022 tot en met 17 februari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00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0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0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50m2 openbare gemeentegrond aan de Wethouder Kampstraat voor het realiseren van een bouwplaatsinrichting</meta:user-defined>
    <meta:user-defined meta:name="DCTERMS.W3CDTF/DCTERMS.available">2022-09-29</meta:user-defined>
    <meta:user-defined meta:name="DCTERMS.W3CDTF/OVERHEIDop.jaargang">2022</meta:user-defined>
    <meta:user-defined meta:name="OVERHEIDop.publicationIssue">436008</meta:user-defined>
    <meta:user-defined meta:name="OVERHEIDop.GmbID/DC.identifier">gmb-2022-436008</meta:user-defined>
    <meta:user-defined meta:name="OVERHEIDop.versieInformatie"/>
  </office:meta>
</office:document-meta>
</file>