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bouwen en uitbreiden woonhuis, Panterlaan 8 5691G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Panterlaan 8 5691GD Son en Breugel voor verbouwen en uitbreiden woonhuis. De vergunning is verzonden op 19-09-2022.</text:p>
            <text:p text:style-name="common-al">Zaaknummer:08481331267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600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0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0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31267</meta:user-defined>
    <meta:user-defined meta:name="DCTERMS.abstract">verbouwen en uitbreiden woonhuis</meta:user-defined>
    <dc:language>nl</dc:language>
    <meta:user-defined meta:name="OVERHEIDop.locatietype/OVERHEIDop.gebiedsmarkering">Punt</meta:user-defined>
    <meta:user-defined meta:name="DC.title">Omgevingsvergunning voor verbouwen en uitbreiden woonhuis, Panterlaan 8 5691GD Son en Breug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05</meta:user-defined>
    <meta:user-defined meta:name="OVERHEIDop.GmbID/DC.identifier">gmb-2022-436005</meta:user-defined>
    <meta:user-defined meta:name="OVERHEIDop.versieInformatie"/>
  </office:meta>
</office:document-meta>
</file>