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alkonbeglazing aan Baanpad 7, 13,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TA7</text:p>
            <text:p text:style-name="common-al">1813TA13</text:p>
            <text:p text:style-name="common-al">1813TA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aanpad 7, 13, 5 Alkmaar:</text:span> het plaatsen van balkonbeglazing.</text:p>
            <text:p text:style-name="common-al">Zaaknummer: 00002712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balkonbeglazing aan Baanpad 7, 13, 5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60</meta:user-defined>
    <meta:user-defined meta:name="OVERHEIDop.GmbID/DC.identifier">gmb-2022-4360</meta:user-defined>
    <meta:user-defined meta:name="OVERHEIDop.versieInformatie"/>
  </office:meta>
</office:document-meta>
</file>