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Gasthuisstraat 4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Dokkum, Gasthuisstraat 4 A, het legaliseren van een dakopbouw (brief weigering is verzonden op 23 december 2021).</text:p>
            <text:p text:style-name="common-al">De weigering ligt vanaf donderdag 6 januari 2022 zes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03</meta:user-defined>
    <dc:language>nl</dc:language>
    <meta:user-defined meta:name="OVERHEIDop.locatietype/OVERHEIDop.gebiedsmarkering">Adres</meta:user-defined>
    <meta:user-defined meta:name="DC.title">Weigering aanvraag omgevingsvergunning Gasthuisstraat 4 A te Dokk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6</meta:user-defined>
    <meta:user-defined meta:name="OVERHEIDop.GmbID/DC.identifier">gmb-2022-436</meta:user-defined>
    <meta:user-defined meta:name="OVERHEIDop.versieInformatie"/>
  </office:meta>
</office:document-meta>
</file>