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olle tentfeest 1 oktober 2022 Moleneind 11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Eetcafe de Tol, voor het organiseren van het evenement Tolle tentfeest 2022 op het weiland naast Moleneind 11 te Kapel-Avezaath op 1 oktober 2022 van 19.00 uur tot 1.00 uur en op 2 oktober van 15.00 uur tot 21.00 uur </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iel tot 31 oktober 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en do ochtend), e-mail: <text:a xlink:href="mailto:omgevingsloket@tiel.nl" xlink:type="simple">omgevingsloket@tiel.nl</text:a>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7 september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3599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9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9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Tolle tentfeest 1 oktober 2022 Moleneind 11 Kapel Avezaath verzenddatum 19 september 2022.</meta:user-defined>
    <dc:language>nl</dc:language>
    <meta:user-defined meta:name="OVERHEIDop.locatietype/OVERHEIDop.gebiedsmarkering">Woonplaats</meta:user-defined>
    <meta:user-defined meta:name="DC.title">Toestemming voor Tolle tentfeest 1 oktober 2022 Moleneind 11 Kapel Avezaath</meta:user-defined>
    <meta:user-defined meta:name="DCTERMS.W3CDTF/DCTERMS.available">2022-09-29</meta:user-defined>
    <meta:user-defined meta:name="DCTERMS.W3CDTF/OVERHEIDop.jaargang">2022</meta:user-defined>
    <meta:user-defined meta:name="OVERHEIDop.publicationIssue">435994</meta:user-defined>
    <meta:user-defined meta:name="OVERHEIDop.GmbID/DC.identifier">gmb-2022-435994</meta:user-defined>
    <meta:user-defined meta:name="OVERHEIDop.versieInformatie"/>
  </office:meta>
</office:document-meta>
</file>