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reden van de dakkapel , Zuiderkade 7 8356EB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506</text:p>
            <text:p text:style-name="common-al">Verzenddatum besluit: 27-09-2022</text:p>
            <text:p text:style-name="common-al">Locatie: Zuiderkade 7 8356EB Blokzijl</text:p>
            <text:p text:style-name="common-al">Projectomschrijving: het verbreden van de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9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06</meta:user-defined>
    <meta:user-defined meta:name="DCTERMS.abstract">het verbreden van de dakkapel </meta:user-defined>
    <dc:language>nl</dc:language>
    <meta:user-defined meta:name="OVERHEIDop.locatietype/OVERHEIDop.gebiedsmarkering">Punt</meta:user-defined>
    <meta:user-defined meta:name="DC.title">Verleende omgevingsvergunning met reguliere procedure, het verbreden van de dakkapel , Zuiderkade 7 8356EB Blokzij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92</meta:user-defined>
    <meta:user-defined meta:name="OVERHEIDop.GmbID/DC.identifier">gmb-2022-435992</meta:user-defined>
    <meta:user-defined meta:name="OVERHEIDop.versieInformatie"/>
  </office:meta>
</office:document-meta>
</file>