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ajaarskermis Nijmegen 2022 van 1 t/m 9 oktober 2022, Grote Markt, Kelfkensbos, Valkhofpark en Waalkade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9-2022</text:p>
            <text:p text:style-name="common-al">
            <text:span text:style-name="nadrukvet">Omschrijving: </text:span>Evenementenvergunning (Grote Mark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1632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2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09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1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september 2022 tot en met 08 nov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598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98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98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ajaarskermis Nijmegen 2022 van 1 t/m 9 oktober 2022, Grote Markt, Kelfkensbos, Valkhofpark en Waalkade te Nijmeg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988</meta:user-defined>
    <meta:user-defined meta:name="OVERHEIDop.GmbID/DC.identifier">gmb-2022-435988</meta:user-defined>
    <meta:user-defined meta:name="OVERHEIDop.versieInformatie"/>
  </office:meta>
</office:document-meta>
</file>