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orpsstraat 21, 4124 AL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Dorpsstraat 21, 4124 AL Hagestein</text:span>
          </text:p>
            <text:p text:style-name="common-al">
            
          </text:p>
            <text:p text:style-name="common-al">Op 27-09-2022 heeft de gemeente een aanvraag omgevingsvergunning (regulier) ontvangen voor het perceel Dorpsstraat 21, 4124 AL Hagestein. De aanvraag is geregistreerd onder zaaknummer OVR-2022-000687. De aanvraag betreft het formaliseren van een opvang locatie voor Oekraïense vluchtel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598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98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98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OVR-2022-000687</meta:user-defined>
    <dc:language>nl</dc:language>
    <meta:user-defined meta:name="OVERHEIDop.locatietype/OVERHEIDop.gebiedsmarkering">Punt</meta:user-defined>
    <meta:user-defined meta:name="DC.title">Ontvangst aanvraag omgevingsvergunning, Dorpsstraat 21, 4124 AL Hagestei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982</meta:user-defined>
    <meta:user-defined meta:name="OVERHEIDop.GmbID/DC.identifier">gmb-2022-435982</meta:user-defined>
    <meta:user-defined meta:name="OVERHEIDop.versieInformatie"/>
  </office:meta>
</office:document-meta>
</file>