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Springerpad Leiden, [LDN01R01886]Straatnaam Leiden R 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141</text:p>
            <text:p text:style-name="common-al">Ingekomen: 31-01-2022 00:00</text:p>
            <text:p text:style-name="common-al">Locatie: Springerpad Leiden, [LDN01R01886]Straatnaam Leiden R 188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141" xlink:type="simple">publicatiesomgevingsvergunningen@leiden.nl</text:a> de volgende gegevens:</text:p>
            <text:p text:style-name="common-al">- het kenmerk van de aanvraag: Z/22/33521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141</meta:user-defined>
    <meta:user-defined meta:name="DCTERMS.abstract">kappen 1 boom</meta:user-defined>
    <dc:language>nl</dc:language>
    <meta:user-defined meta:name="OVERHEIDop.locatietype/OVERHEIDop.gebiedsmarkering">Punt</meta:user-defined>
    <meta:user-defined meta:name="DC.title">Aanvraag omgevingsvergunning, kappen 1 boom, Springerpad Leiden, [LDN01R01886]Straatnaam Leiden R 1886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83_6696355_16436273...|exb-2022-6275</meta:user-defined>
    <meta:user-defined meta:name="OVERHEIDop.publicationIssue">43598</meta:user-defined>
    <meta:user-defined meta:name="OVERHEIDop.GmbID/DC.identifier">gmb-2022-43598</meta:user-defined>
    <meta:user-defined meta:name="OVERHEIDop.versieInformatie"/>
  </office:meta>
</office:document-meta>
</file>