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cceptatie melding activiteitenbesluit, Nieuwstraat 42 te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anderen van een inrichting</text:p>
            <text:p text:style-name="common-al">
            <text:span text:style-name="nadrukvet">Locatie:</text:span>Nieuwstraat 42 te Ospel</text:p>
            <text:p text:style-name="common-al">
            <text:span text:style-name="nadrukvet">Zaaknummer:</text:span>2022-028211</text:p>
            <text:p text:style-name="common-al">
            <text:span text:style-name="nadrukvet">Ontvangstdatum:</text:span>25 mei 2022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oprichten, veranderen of in werking hebben van een milieuinrichting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35976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97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97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Nieuwstraat 42 te Ospel</meta:user-defined>
    <dc:language>nl</dc:language>
    <meta:user-defined meta:name="OVERHEIDop.locatietype/OVERHEIDop.gebiedsmarkering">Punt</meta:user-defined>
    <meta:user-defined meta:name="DC.title">Acceptatie melding activiteitenbesluit, Nieuwstraat 42 te Ospel</meta:user-defined>
    <meta:user-defined meta:name="DCTERMS.W3CDTF/DCTERMS.available">2022-09-29</meta:user-defined>
    <meta:user-defined meta:name="OVERHEIDop.externeBijlage">PUB melding|exb-2022-54406</meta:user-defined>
    <meta:user-defined meta:name="OVERHEIDop.externeBijlage">PUB toelichting op melding|exb-2022-54407</meta:user-defined>
    <meta:user-defined meta:name="OVERHEIDop.externeBijlage">PUB tekening ind. inrichting|exb-2022-54408</meta:user-defined>
    <meta:user-defined meta:name="DCTERMS.W3CDTF/OVERHEIDop.jaargang">2022</meta:user-defined>
    <meta:user-defined meta:name="OVERHEIDop.publicationIssue">435976</meta:user-defined>
    <meta:user-defined meta:name="OVERHEIDop.GmbID/DC.identifier">gmb-2022-435976</meta:user-defined>
    <meta:user-defined meta:name="OVERHEIDop.versieInformatie"/>
  </office:meta>
</office:document-meta>
</file>