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el Pakt Uit 1 en 2 oktober 2022 promena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organiseren van Tiel Pakt Uit! op de promenade Tiel op 1 oktober 2022 van 9.00u tot 17.00u en op 2 oktober 2022 van 12.00 u tot 17.00 u.</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3 nov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7 sept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597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7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7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iel Pakt Uit 1 en 2 oktober 2022 promenade Tiel verzenddatum 22 september 2022.</meta:user-defined>
    <dc:language>nl</dc:language>
    <meta:user-defined meta:name="OVERHEIDop.locatietype/OVERHEIDop.gebiedsmarkering">Gemeente</meta:user-defined>
    <meta:user-defined meta:name="DC.title">Toestemming voor Tiel Pakt Uit 1 en 2 oktober 2022 promenade Tiel</meta:user-defined>
    <meta:user-defined meta:name="DCTERMS.W3CDTF/DCTERMS.available">2022-09-29</meta:user-defined>
    <meta:user-defined meta:name="DCTERMS.W3CDTF/OVERHEIDop.jaargang">2022</meta:user-defined>
    <meta:user-defined meta:name="OVERHEIDop.publicationIssue">435972</meta:user-defined>
    <meta:user-defined meta:name="OVERHEIDop.GmbID/DC.identifier">gmb-2022-435972</meta:user-defined>
    <meta:user-defined meta:name="OVERHEIDop.versieInformatie"/>
  </office:meta>
</office:document-meta>
</file>