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Asten 2016, wijziging Venberg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 wijzigingsplan ‘Buitengebied Asten 2016, wijziging Venbergweg 28’ met ingang van 30 september 2022 gedurende 6 weken ter inzage ligt. </text:p>
            <text:p text:style-name="common-al">Het ontwerpwijzigingsplan voorziet in het wijzigen van de bestemming ‘Agrarisch – Agrarisch bedrijf’ naar de bestemming ‘Wonen’ en het plaatsen van de aanduiding ‘specifieke vorm van bedrijf – opslag 7’, ten behoeve van het mogelijk maken van reguliere bewonen en inpandige statische opslag binnen bestaande bebouwing op de locatie Venbergweg 28 te Asten. </text:p>
            <text:p text:style-name="common-al">U kunt de stukken inzien op de website <text:a xlink:href="http://www.ruimtelijkeplannen.nl" xlink:type="simple">www.ruimtelijkeplannen.nl</text:a>. Het identificatienummer is NL.IMRO.0743.BPW2022004-OW01. Op de gemeentelijke website <text:a xlink:href="http://www.asten.nl" xlink:type="simple">www.asten.nl</text:a> kunt u nadere informatie vinden. </text:p>
            <text:p text:style-name="common-al">Tevens kunt u de papieren versie van het ontwerp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 </text:p>
            <text:p text:style-name="last-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59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4-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plan ‘Buitengebied Asten 2016, wijziging Venbergweg 28’</meta:user-defined>
    <meta:user-defined meta:name="DCTERMS.W3CDTF/DCTERMS.available">2022-09-29</meta:user-defined>
    <meta:user-defined meta:name="DCTERMS.W3CDTF/OVERHEIDop.jaargang">2022</meta:user-defined>
    <meta:user-defined meta:name="OVERHEIDop.publicationIssue">435970</meta:user-defined>
    <meta:user-defined meta:name="OVERHEIDop.GmbID/DC.identifier">gmb-2022-435970</meta:user-defined>
    <meta:user-defined meta:name="OVERHEIDop.versieInformatie"/>
  </office:meta>
</office:document-meta>
</file>