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voorzijde van de woning aan Vijfkamp 2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jfkamp 21</text:span>: het plaatsen van een dakopbouw aan de voorzijde van de woning (datum ontvangst: 9 sept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59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de voorzijde van de woning aan Vijfkamp 21 te Krimpen aan den IJss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969</meta:user-defined>
    <meta:user-defined meta:name="OVERHEIDop.GmbID/DC.identifier">gmb-2022-435969</meta:user-defined>
    <meta:user-defined meta:name="OVERHEIDop.versieInformatie"/>
  </office:meta>
</office:document-meta>
</file>