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vergunning, Sportlaan 4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een aanvraag heeft ontvangen voor:</text:p>
            <text:p text:style-name="common-al">een exploitatievergunning en een alcoholvergunning voor dorpshuis MFC de Binding op het adres Sportlaan 4 te Oude Pekela (zaaknr. 2022-051747).</text:p>
            <text:p text:style-name="last-al">Wij stellen belanghebbenden in de gelegenheid hun zienswijze hierover kenbaar te maken binnen twee weken vanaf heden. Schriftelijke zienswijzen kunnen worden gestuurd naar de burgemeester van Pekela, Postbus 20.000, 9665 ZM Oude Pekela. Voor het indienen van een mondelinge zienswijze kunt u een afspraak maken via Team Fysiek, tel. (0597) 6175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3595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5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5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2022-051747</meta:user-defined>
    <meta:user-defined meta:name="DCTERMS.abstract">exploitatievergunning en een alcoholvergunning voor dorpshuis MFC de Binding op het adres Sportlaan 4 te Oude Pekela </meta:user-defined>
    <dc:language>nl</dc:language>
    <meta:user-defined meta:name="OVERHEIDop.locatietype/OVERHEIDop.gebiedsmarkering">Adres</meta:user-defined>
    <meta:user-defined meta:name="DC.title">Aanvraag horecavergunning, Sportlaan 4 Oude Pekela</meta:user-defined>
    <meta:user-defined meta:name="DCTERMS.W3CDTF/DCTERMS.available">2022-09-29</meta:user-defined>
    <meta:user-defined meta:name="DCTERMS.W3CDTF/OVERHEIDop.jaargang">2022</meta:user-defined>
    <meta:user-defined meta:name="OVERHEIDop.publicationIssue">435957</meta:user-defined>
    <meta:user-defined meta:name="OVERHEIDop.GmbID/DC.identifier">gmb-2022-435957</meta:user-defined>
    <meta:user-defined meta:name="OVERHEIDop.versieInformatie"/>
  </office:meta>
</office:document-meta>
</file>