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ajaarskermis 1 t/m 9 oktober 2022 parkeerterrein Poort van Santwyck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Eckelboom Kortsmit,voor het organiseren van het evenement Najaarkermis 2022 op het parkeerterrein Poort van Santwyck Tiel van 1 tot en met 9 oktober van 13.00 uur tot 23.00 uur, met uitzondering op 3 en 4 oktober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4 november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7 sept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595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5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5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venementenvergunning</meta:user-defined>
    <meta:user-defined meta:name="DCTERMS.abstract">Toestemming voor Najaarskermis 1 t/m 9 oktober 2022 parkeerterrein Poort van Santwyck Tiel verzenddatum 23 september 2022.</meta:user-defined>
    <dc:language>nl</dc:language>
    <meta:user-defined meta:name="OVERHEIDop.locatietype/OVERHEIDop.gebiedsmarkering">Weg</meta:user-defined>
    <meta:user-defined meta:name="OVERHEIDop.locatietype/OVERHEIDop.gebiedsmarkering">Gemeente</meta:user-defined>
    <meta:user-defined meta:name="DC.title">Toestemming voor Najaarskermis 1 t/m 9 oktober 2022 parkeerterrein Poort van Santwyck Tiel</meta:user-defined>
    <meta:user-defined meta:name="DCTERMS.W3CDTF/DCTERMS.available">2022-09-29</meta:user-defined>
    <meta:user-defined meta:name="DCTERMS.W3CDTF/OVERHEIDop.jaargang">2022</meta:user-defined>
    <meta:user-defined meta:name="OVERHEIDop.publicationIssue">435956</meta:user-defined>
    <meta:user-defined meta:name="OVERHEIDop.GmbID/DC.identifier">gmb-2022-435956</meta:user-defined>
    <meta:user-defined meta:name="OVERHEIDop.versieInformatie"/>
  </office:meta>
</office:document-meta>
</file>