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fwijken van het bestemmingsplan om een zorgboerderij uit te kunnen voeren op locatie Ritseweg 2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3584 voor het afwijken van het bestemmingsplan om een zorgboerderij uit te kunnen voeren op locatie Ritseweg 2 in Rijsbergen.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2-003584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8 sept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595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5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5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afwijken van het bestemmingsplan om een zorgboerderij uit te kunnen voeren op locatie Ritseweg 2 in Rijsbergen</meta:user-defined>
    <meta:user-defined meta:name="DCTERMS.W3CDTF/DCTERMS.available">2022-09-29</meta:user-defined>
    <meta:user-defined meta:name="DCTERMS.W3CDTF/OVERHEIDop.jaargang">2022</meta:user-defined>
    <meta:user-defined meta:name="OVERHEIDop.publicationIssue">435953</meta:user-defined>
    <meta:user-defined meta:name="OVERHEIDop.GmbID/DC.identifier">gmb-2022-435953</meta:user-defined>
    <meta:user-defined meta:name="OVERHEIDop.versieInformatie"/>
  </office:meta>
</office:document-meta>
</file>